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het bestaande pand en het realiseren van 6 appartementen, Vermeerstraat 2 7412GH Deventer, [DVT00A04930] Deventer A 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Vermeerstraat 2 7412GH Deventer, [DVT00A04930] Deventer A 4930 </text:p>
            <text:p text:style-name="common-al">
            <text:span text:style-name="nadrukvet">Zaakomschrijving:</text:span> het uitbreiden van het bestaande pand en het realiseren van 6 appartementen</text:p>
            <text:p text:style-name="common-al">
            <text:span text:style-name="nadrukvet">Zaaknummer:</text:span> Z2025-00004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9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12</meta:user-defined>
    <meta:user-defined meta:name="DCTERMS.abstract">het uitbreiden van het bestaande pand en het realiser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het bestaande pand en het realiseren van 6 appartementen, Vermeerstraat 2 7412GH Deventer, [DVT00A04930] Deventer A 493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5</meta:user-defined>
    <meta:user-defined meta:name="OVERHEIDop.GmbID/DC.identifier">gmb-2025-184955</meta:user-defined>
    <meta:user-defined meta:name="OVERHEIDop.versieInformatie"/>
  </office:meta>
</office:document-meta>
</file>