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lauwe Hoef 1, 5081 N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 of baggerspecie, Blauwe Hoef 1, 5081 N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lauwe Hoef 1, 5081 NH Hilvarenbeek, Verzoeklocatie 2025041501873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lauwe Hoef 1 Hilvarenbeek toepassen grond of baggerspec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202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495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72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lauwe Hoef 1, 5081 NH Hilvarenbee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52</meta:user-defined>
    <meta:user-defined meta:name="OVERHEIDop.GmbID/DC.identifier">gmb-2025-184952</meta:user-defined>
    <meta:user-defined meta:name="OVERHEIDop.versieInformatie"/>
  </office:meta>
</office:document-meta>
</file>