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Admiraal de Ruyterstraat 49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00665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Admiraal de Ruyterstraat 49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2-KLJ-96 nabij de Admiraal De Ruyterstraat te Steenwijk, nabij nummer 49 een gehandicaptenparkeerplaats te realiseren voor de huidige bewoner van de Admiraal de Ruyterstraat 49.</text:p>
            <text:p text:style-name="common-al">
            <text:span text:style-name="nadrukcur">Steenwijk, </text:span>
            <text:span text:style-name="nadrukcur">21 januari</text:span>
            <text:span text:style-name="nadrukcur"> 202</text:span>
            <text:span text:style-name="nadrukcur">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49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Admiraal de Ruyterstraat 49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Admiraal de Ruyterstraat 49 Steenwijk</meta:user-defined>
    <meta:user-defined meta:name="DCTERMS.W3CDTF/DCTERMS.available">2025-01-21</meta:user-defined>
    <meta:user-defined meta:name="DCTERMS.W3CDTF/OVERHEIDop.jaargang">2025</meta:user-defined>
    <meta:user-defined meta:name="OVERHEIDop.publicationIssue">18495</meta:user-defined>
    <meta:user-defined meta:name="OVERHEIDop.GmbID/DC.identifier">gmb-2025-18495</meta:user-defined>
    <meta:user-defined meta:name="OVERHEIDop.versieInformatie"/>
  </office:meta>
</office:document-meta>
</file>