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eeuwerikweg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96480</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Leeuwerikweg 1;Leeuwerikweg</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text:span>
            <text:span text:style-name="nadrukvet">luiten</text:span>
          </text:p>
            <text:p text:style-name="common-al">door het plaatsen van een bord model E6 conform bijlage 1 van het RVV 1990, voorzien van een onderbord met daarop het kenteken van het voertuig dat in gebruik is bij de aanvrager, een gehandicaptenparkeerplaats op kenteken Leeuwerikweg nabij huisnummer 1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Leeuwerik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480</meta:user-defined>
    <meta:user-defined meta:name="DCTERMS.abstract">Inrichten gehandicaptenparkeerplaats Leeuwerikweg 1</meta:user-defined>
    <meta:user-defined meta:name="OVERHEIDop.verkeersbordcode">E6</meta:user-defined>
    <dc:language>nl</dc:language>
    <meta:user-defined meta:name="OVERHEIDop.locatietype/OVERHEIDop.gebiedsmarkering">Punt</meta:user-defined>
    <meta:user-defined meta:name="DC.title">Inrichten gehandicaptenparkeerplaats Leeuwerikweg 1</meta:user-defined>
    <meta:user-defined meta:name="DCTERMS.W3CDTF/DCTERMS.available">2025-04-28</meta:user-defined>
    <meta:user-defined meta:name="DCTERMS.W3CDTF/OVERHEIDop.jaargang">2025</meta:user-defined>
    <meta:user-defined meta:name="OVERHEIDop.publicationIssue">184947</meta:user-defined>
    <meta:user-defined meta:name="OVERHEIDop.GmbID/DC.identifier">gmb-2025-184947</meta:user-defined>
    <meta:user-defined meta:name="OVERHEIDop.versieInformatie"/>
  </office:meta>
</office:document-meta>
</file>