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Sluiseiland 56, 1975 AC IJmuiden, Geheime Liefde op 1 mei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Sluiseiland 56, 1975 AC IJmuiden, Geheime Liefde op 1 mei 2025 van 13: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Sluiseiland 56, 1975 AC IJmuiden, Geheime Liefde op 1 mei 2025 van 13:00 tot 23:00 uur (24-04-2025) 04531904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9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904973</meta:user-defined>
    <meta:user-defined meta:name="DCTERMS.abstract">---</meta:user-defined>
    <dc:language>nl</dc:language>
    <meta:user-defined meta:name="OVERHEIDop.locatietype/OVERHEIDop.gebiedsmarkering">Punt</meta:user-defined>
    <meta:user-defined meta:name="DC.title">Verleende filmvergunning Sluiseiland 56, 1975 AC IJmuiden, Geheime Liefde op 1 mei 2025 van 13:00 tot 23:00 uur</meta:user-defined>
    <meta:user-defined meta:name="DCTERMS.W3CDTF/DCTERMS.available">2025-04-28</meta:user-defined>
    <meta:user-defined meta:name="DCTERMS.W3CDTF/OVERHEIDop.jaargang">2025</meta:user-defined>
    <meta:user-defined meta:name="OVERHEIDop.publicationIssue">184945</meta:user-defined>
    <meta:user-defined meta:name="OVERHEIDop.GmbID/DC.identifier">gmb-2025-184945</meta:user-defined>
    <meta:user-defined meta:name="OVERHEIDop.versieInformatie"/>
  </office:meta>
</office:document-meta>
</file>