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1-06-2025 Buitenspeeldag Wijbosch  - Eerdsebaan 1, 5482DA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april 2025 besloten om een aangevraagde evenement melding voor het adres Eerdsebaan 1, 5482DA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1-06-2025 Buitenspeeldag Wijbosch </text:p>
            <text:p text:style-name="common-al"> Locatie: Eerdsebaan 1, 5482DA Schijndel</text:p>
            <text:p text:style-name="common-al"> Zaaknummer: MEV-2025-1605</text:p>
            <text:p text:style-name="common-al"> Verzenddatum van het besluit: 24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9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605</meta:user-defined>
    <meta:user-defined meta:name="DCTERMS.abstract">Gemeente Meierijstad - te aanvaarden - evenement melding - 11-06-2025 Buitenspeeldag Wijbosch  - Eerdsebaan 1, 5482DA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1-06-2025 Buitenspeeldag Wijbosch  - Eerdsebaan 1, 5482DA Schijnd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41</meta:user-defined>
    <meta:user-defined meta:name="OVERHEIDop.GmbID/DC.identifier">gmb-2025-184941</meta:user-defined>
    <meta:user-defined meta:name="OVERHEIDop.versieInformatie"/>
  </office:meta>
</office:document-meta>
</file>