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Spaarndammerweg 2, 1165 MR, plaatsen van een tijdelijke woonwagen op eigen terrein, 23-04-2025, DSO-nummer 2025042302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94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Spaarndammerweg 2, 1165 MR, plaatsen van een tijdelijke woonwagen op eigen terrein, 23-04-2025, DSO-nummer 2025042302080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40</meta:user-defined>
    <meta:user-defined meta:name="OVERHEIDop.GmbID/DC.identifier">gmb-2025-184940</meta:user-defined>
    <meta:user-defined meta:name="OVERHEIDop.versieInformatie"/>
  </office:meta>
</office:document-meta>
</file>