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oegangspad voor een hondenloslooplocatie aan ter hoogte van de Steekterpoor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4-2025 een omgevingsvergunning verleend. De gemeente geeft hiermee toestemming voor het realiseren van een toegangspad voor een hondenloslooplocatie aan ter hoogte van de Steekterpoort Alphen aan den Rijn, geregistreerd onder nr. 0484358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584775</meta:user-defined>
    <meta:user-defined meta:name="DCTERMS.abstract">Verleende vergunning voor het realiseren van een toegangspad voor een hondenloslooplocatie aan ter hoogte van de Steekterpoort Alphen aan den Rijn</meta:user-defined>
    <dc:language>nl</dc:language>
    <meta:user-defined meta:name="OVERHEIDop.locatietype/OVERHEIDop.gebiedsmarkering">Vlak</meta:user-defined>
    <meta:user-defined meta:name="DC.title">Verleende vergunning voor het realiseren van een toegangspad voor een hondenloslooplocatie aan ter hoogte van de Steekterpoort Alphen aan den Rijn</meta:user-defined>
    <meta:user-defined meta:name="DCTERMS.W3CDTF/DCTERMS.available">2025-04-28</meta:user-defined>
    <meta:user-defined meta:name="DCTERMS.W3CDTF/OVERHEIDop.jaargang">2025</meta:user-defined>
    <meta:user-defined meta:name="OVERHEIDop.publicationIssue">184939</meta:user-defined>
    <meta:user-defined meta:name="OVERHEIDop.GmbID/DC.identifier">gmb-2025-184939</meta:user-defined>
    <meta:user-defined meta:name="OVERHEIDop.versieInformatie"/>
  </office:meta>
</office:document-meta>
</file>