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16, 8506 BC Haskerhorne: melding gerealiseerde kapschuur. (Z.838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een melding afgehandeld voor deze locatie. Het gaat om het melden van een gerealiseerde kap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493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8099</meta:user-defined>
    <dc:language>nl</dc:language>
    <meta:user-defined meta:name="OVERHEIDop.locatietype/OVERHEIDop.gebiedsmarkering">Punt</meta:user-defined>
    <meta:user-defined meta:name="DC.title">Kerkpad 16, 8506 BC Haskerhorne: melding gerealiseerde kapschuur. (Z.838099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36</meta:user-defined>
    <meta:user-defined meta:name="OVERHEIDop.GmbID/DC.identifier">gmb-2025-184936</meta:user-defined>
    <meta:user-defined meta:name="OVERHEIDop.versieInformatie"/>
  </office:meta>
</office:document-meta>
</file>