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Voorthof ​​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Gebroeders van Aaken B.V. </text:p>
            <text:p text:style-name="common-al">Locatie: Voorthof ​​ te Riethoven</text:p>
            <text:p text:style-name="common-al">Activiteit: MBA toepassen grond Voor: Ophogen locatie voor bouw Datum melding: 15 april 2025 DSO verzoeknummer: 20250415001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5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93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567</meta:user-defined>
    <dc:language>nl</dc:language>
    <meta:user-defined meta:name="OVERHEIDop.locatietype/OVERHEIDop.gebiedsmarkering">Weg</meta:user-defined>
    <meta:user-defined meta:name="DC.title">Gemeente Bergeijk, melding Besluit activiteiten leefomgeving, Voorthof ​​ te Riet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35</meta:user-defined>
    <meta:user-defined meta:name="OVERHEIDop.GmbID/DC.identifier">gmb-2025-184935</meta:user-defined>
    <meta:user-defined meta:name="OVERHEIDop.versieInformatie"/>
  </office:meta>
</office:document-meta>
</file>