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idsekade 64-2 1016C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ter hoogte van de tweede verdieping ten behoeve van de woning</text:p>
            <text:p text:style-name="common-al">Besluit: verleend</text:p>
            <text:p text:style-name="common-al">Besluit verzonden op: 23-04-2025</text:p>
            <text:p text:style-name="common-al">Zaakadres: Leidsekade 64-2 1016CZ Amsterdam</text:p>
            <text:p text:style-name="common-al">Zaaknummer: Z2025-006232</text:p>
            <text:p text:style-name="common-al">DSO-nummer: 20250212010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6232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93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3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3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232</meta:user-defined>
    <meta:user-defined meta:name="DCTERMS.abstract">maken van een muurdoorbraak ter hoogte van de tweede verdieping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eidsekade 64-2 1016CZ Amsterdam</meta:user-defined>
    <meta:user-defined meta:name="DCTERMS.W3CDTF/DCTERMS.available">2025-04-28</meta:user-defined>
    <meta:user-defined meta:name="DCTERMS.W3CDTF/OVERHEIDop.jaargang">2025</meta:user-defined>
    <meta:user-defined meta:name="OVERHEIDop.externeBijlage">VTH_202504_GFO_ZAKEN_126259215_23042025103802438|exb-2025-15823</meta:user-defined>
    <meta:user-defined meta:name="OVERHEIDop.publicationIssue">184934</meta:user-defined>
    <meta:user-defined meta:name="OVERHEIDop.GmbID/DC.identifier">gmb-2025-184934</meta:user-defined>
    <meta:user-defined meta:name="OVERHEIDop.versieInformatie"/>
  </office:meta>
</office:document-meta>
</file>