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dinand Huycklaan 38 3768HX Soest, kappen van een conifeer en een prunus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5 een besluit genomen op de aanvraag met zaaknummer 1109786 voor een omgevingsvergunning voor het kappen van een conifeer en een prunus in de voortuin op locatie Ferdinand Huycklaan 38 3768HX Soest. De vergunning is toegekend en is verzonden op 24-04-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493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3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3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09786</meta:user-defined>
    <meta:user-defined meta:name="DCTERMS.abstract">kappen van een conifeer en een prunus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Ferdinand Huycklaan 38 3768HX Soest, kappen van een conifeer en een prunus in de voortuin</meta:user-defined>
    <meta:user-defined meta:name="DCTERMS.W3CDTF/DCTERMS.available">2025-04-28</meta:user-defined>
    <meta:user-defined meta:name="DCTERMS.W3CDTF/OVERHEIDop.jaargang">2025</meta:user-defined>
    <meta:user-defined meta:name="OVERHEIDop.publicationIssue">184932</meta:user-defined>
    <meta:user-defined meta:name="OVERHEIDop.GmbID/DC.identifier">gmb-2025-184932</meta:user-defined>
    <meta:user-defined meta:name="OVERHEIDop.versieInformatie"/>
  </office:meta>
</office:document-meta>
</file>