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30, 3941MA Doorn, realisatie opslag- en stallingsruimte (RX2025-00000755,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30, 3941MA Doorn, realisatie opslag- en stallingsruimte (RX2025-00000755, 2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9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55</meta:user-defined>
    <meta:user-defined meta:name="DCTERMS.abstract">Gooyerdijk 130, 3941MA Doorn, realisatie opslag- en stallingsruimte (RX2025-00000755, 24 april 2025)</meta:user-defined>
    <dc:language>nl</dc:language>
    <meta:user-defined meta:name="OVERHEIDop.locatietype/OVERHEIDop.gebiedsmarkering">Vlak</meta:user-defined>
    <meta:user-defined meta:name="DC.title">Gemeente Utrechtse Heuvelrug, verleende omgevingsvergunning - Gooyerdijk 130, 3941MA Doorn, realisatie opslag- en stallingsruimte (RX2025-00000755, 24 april 2025)</meta:user-defined>
    <meta:user-defined meta:name="DCTERMS.W3CDTF/DCTERMS.available">2025-04-28</meta:user-defined>
    <meta:user-defined meta:name="DCTERMS.W3CDTF/OVERHEIDop.jaargang">2025</meta:user-defined>
    <meta:user-defined meta:name="OVERHEIDop.publicationIssue">184931</meta:user-defined>
    <meta:user-defined meta:name="OVERHEIDop.GmbID/DC.identifier">gmb-2025-184931</meta:user-defined>
    <meta:user-defined meta:name="OVERHEIDop.versieInformatie"/>
  </office:meta>
</office:document-meta>
</file>