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wijzigen van de gevels tov verleende omgevingsvergunning - Bremhorstlaan 3A, Wassenaar - Z/25/096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617</text:p>
            <text:p text:style-name="common-al">Het besluit om de vergunning te verlenen is naar de aanvrager verzonden op 18 april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492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2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2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24</meta:user-defined>
    <meta:user-defined meta:name="DCTERMS.abstract">Gemeente Wassenaar - omgevingsvergunning verleend (reguliere procedure): het wijzigen van de gevels tov verleende omgevingsvergunning - Bremhorstlaan 3A, Wassenaar - Z/25/09661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wijzigen van de gevels tov verleende omgevingsvergunning - Bremhorstlaan 3A, Wassenaar - Z/25/096617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27</meta:user-defined>
    <meta:user-defined meta:name="OVERHEIDop.GmbID/DC.identifier">gmb-2025-184927</meta:user-defined>
    <meta:user-defined meta:name="OVERHEIDop.versieInformatie"/>
  </office:meta>
</office:document-meta>
</file>