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plaatsen van een dakopbouw - Prof. Molenaarlaan 63, Wassenaar - Z/25/098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68</text:p>
            <text:p text:style-name="common-al">Het besluit om de vergunning te verlenen is naar de aanvrager verzonden op 17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0</meta:user-defined>
    <meta:user-defined meta:name="DCTERMS.abstract">Gemeente Wassenaar - omgevingsvergunning verleend technische bouwactiviteit (reguliere procedure): plaatsen van een dakopbouw - Prof. Molenaarlaan 63, Wassenaar - Z/25/098268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plaatsen van een dakopbouw - Prof. Molenaarlaan 63, Wassenaar - Z/25/09826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4</meta:user-defined>
    <meta:user-defined meta:name="OVERHEIDop.GmbID/DC.identifier">gmb-2025-184924</meta:user-defined>
    <meta:user-defined meta:name="OVERHEIDop.versieInformatie"/>
  </office:meta>
</office:document-meta>
</file>