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Green &amp; Gold race op 17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meldingsbevestiging afgegeven voor een kleinschalig evenement in de gemeente. Het betreft de Green &amp; Gold race op 17 mei 2025 met doorkomst in Valkenburg.</text:p>
            <text:p text:style-name="common-al">Het gaat om de aanvraag met zaaknummer Z2025-00000369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492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2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2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69</meta:user-defined>
    <meta:user-defined meta:name="DCTERMS.abstract">Betreft: Melding Green &amp; Gold race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Green &amp; Gold race op 17 mei 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21</meta:user-defined>
    <meta:user-defined meta:name="OVERHEIDop.GmbID/DC.identifier">gmb-2025-184921</meta:user-defined>
    <meta:user-defined meta:name="OVERHEIDop.versieInformatie"/>
  </office:meta>
</office:document-meta>
</file>