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de vergunde wegafsluiting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492</meta:user-defined>
    <meta:user-defined meta:name="DCTERMS.abstract">het verlengen van de vergunde wegafsluiting op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0</meta:user-defined>
    <meta:user-defined meta:name="OVERHEIDop.GmbID/DC.identifier">gmb-2025-184920</meta:user-defined>
    <meta:user-defined meta:name="OVERHEIDop.versieInformatie"/>
  </office:meta>
</office:document-meta>
</file>