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Zwaagdijk te Zwaagdijk-Oost</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Zwaagdijk 184 te Zwaagdijk-Oost,</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Zwaagdijk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Zwaagdijk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Zwaagdijk-Oost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verkeersbord E8c uit Bijlage I van het Reglement Verkeersregels en Verkeerstekens 1990, voorzien van een onderbord met opschrift: “Alleen voor opladen elektrische voertuigen’’, en voorzien van onderbord OB504, twee parkeerplaatsen gelegen aan de Zwaagdijk, zoals is aangegeven op de bij dit verkeersbesluit behorende en gewaarmerkte tekening met als kenmerk 2025-2-E-ZWO, aan te wijzen als parkeerplaatsen bestemd voor het opladen van een elektrisch voertuig; </text:p>
              </text:list-item>
              <text:list-item text:style-override="id1-3-2-2-1-9-2">
                <text:number>•</text:number>
                <text:p text:style-name="al">dat dit besluit in werking treedt zes weken na publicatie in het digitale gemeenteblad<text:span text:style-name="nadrukvet">.</text:span></text:p>
              </text:list-item>
            </text:list>
            <text:p text:style-name="common-al"/>
            <text:p text:style-name="common-al">Namens burgemeester en wethouders,</text:p>
            <text:p text:style-name="common-al">Ruben Schiphorst</text:p>
            <text:p text:style-name="common-al">Medewerker Verkeer en Vervoer BOVV</text:p>
            <text:p text:style-name="common-al"/>
            <text:p text:style-name="common-al">
            <text:span text:style-name="nadrukvet">Vragen</text:span>
          </text:p>
            <text:p text:style-name="common-al">Als u nog vragen heeft over dit besluit dan kunt u contact opnemen met Ruben Schiphorst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text:number>
                <text:p text:style-name="al">uw naam en adres;</text:p>
              </text:list-item>
              <text:list-item text:style-override="id1-3-2-2-1-22-2">
                <text:number>-</text:number>
                <text:p text:style-name="al">een omschrijving van het besluit waartegen u bezwaar maakt</text:p>
              </text:list-item>
              <text:list-item text:style-override="id1-3-2-2-1-22-3">
                <text:number>-</text:number>
                <text:p text:style-name="al">de reden(en) waarom u bezwaar maakt</text:p>
              </text:list-item>
              <text:list-item text:style-override="id1-3-2-2-1-22-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9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Zwaagdijk 184 te Zwaagdijk-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Zwaagdijk te Zwaagdijk-Oost</meta:user-defined>
    <meta:user-defined meta:name="DCTERMS.W3CDTF/DCTERMS.available">2025-01-17</meta:user-defined>
    <meta:user-defined meta:name="OVERHEIDop.externeBijlage">Verkeersbesluit aanwijzen twee elektrische oplaadp|exb-2025-1525</meta:user-defined>
    <meta:user-defined meta:name="DCTERMS.W3CDTF/OVERHEIDop.jaargang">2025</meta:user-defined>
    <meta:user-defined meta:name="OVERHEIDop.publicationIssue">18492</meta:user-defined>
    <meta:user-defined meta:name="OVERHEIDop.GmbID/DC.identifier">gmb-2025-18492</meta:user-defined>
    <meta:user-defined meta:name="OVERHEIDop.versieInformatie"/>
  </office:meta>
</office:document-meta>
</file>