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heemraadweg 2 1069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de locatie Hoogheemraadweg 2</text:p>
            <text:p text:style-name="common-al">Zaakadres: Hoogheemraadweg 2 1069VM Amsterdam</text:p>
            <text:p text:style-name="common-al">Datum ontvangst: 16-04-2025</text:p>
            <text:p text:style-name="common-al">Zaaknummer: Z2025-016579</text:p>
            <text:p text:style-name="common-al">DSO-nummer: 2025041601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91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579</meta:user-defined>
    <meta:user-defined meta:name="DCTERMS.abstract">vellen van één houtopstand op de locatie Hoogheemraadweg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heemraadweg 2 1069VM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19</meta:user-defined>
    <meta:user-defined meta:name="OVERHEIDop.GmbID/DC.identifier">gmb-2025-184919</meta:user-defined>
    <meta:user-defined meta:name="OVERHEIDop.versieInformatie"/>
  </office:meta>
</office:document-meta>
</file>