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Bosweg ​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Hoveniersbedrijf Fons Linders B.V.</text:p>
            <text:p text:style-name="common-al">Locatie: Bosweg ​​ te Nuenen</text:p>
            <text:p text:style-name="common-al">Activiteit: MBA Toepassen en opslaan grond Voor: tijdelijke opslag Datum melding: 23 april 2025 DSO verzoeknummer: 20250423006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9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9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955</meta:user-defined>
    <dc:language>nl</dc:language>
    <meta:user-defined meta:name="OVERHEIDop.locatietype/OVERHEIDop.gebiedsmarkering">Weg</meta:user-defined>
    <meta:user-defined meta:name="DC.title">Gemeente Nuenen, Gerwen en Nederwetten, melding Besluit activiteiten leefomgeving, Bosweg ​​ te Nue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18</meta:user-defined>
    <meta:user-defined meta:name="OVERHEIDop.GmbID/DC.identifier">gmb-2025-184918</meta:user-defined>
    <meta:user-defined meta:name="OVERHEIDop.versieInformatie"/>
  </office:meta>
</office:document-meta>
</file>