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76-RD 2011DR Haarlem, 0392-2025-0016580, het verduurzamen van een woning, verzonden 2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49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6580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straat 76-RD 2011DR Haarlem, 0392-2025-0016580, het verduurzamen van een woning, verzonden 24-04-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17</meta:user-defined>
    <meta:user-defined meta:name="OVERHEIDop.GmbID/DC.identifier">gmb-2025-184917</meta:user-defined>
    <meta:user-defined meta:name="OVERHEIDop.versieInformatie"/>
  </office:meta>
</office:document-meta>
</file>