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 (aanwijzing gehandicaptenparkeerplaats op naam nabij 1e Esweg 52 te Wierd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585531/</text:p>
            <text:p text:style-name="common-al"/>
            <text:p text:style-name="common-al">AANLEIDING.</text:p>
            <text:p text:style-name="common-al"/>
            <text:p text:style-name="common-al">Bij schrijven van 8 april 2025 is een verzoek ingediend om nabij 1e Esweg 52 te Wierden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Z-431-RR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Z-431-RR), een parkeerplaats gelegen nabij 1e Esweg 52 te Wierden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24 april 2025</text:p>
            <text:p text:style-name="common-al">Namens burgemeester en wethouders van Wierden,</text:p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7 april 2025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491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1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1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Wierden - aanwijzen gehandicaptenparkeerplaats nabij - 1e Esweg 5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1e Esweg 5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 (aanwijzing gehandicaptenparkeerplaats op naam nabij 1e Esweg 52 te Wierden)</meta:user-defined>
    <meta:user-defined meta:name="DCTERMS.W3CDTF/DCTERMS.available">2025-04-28</meta:user-defined>
    <meta:user-defined meta:name="OVERHEIDop.externeBijlage">plattegrond 1e esweg 52|exb-2025-15822</meta:user-defined>
    <meta:user-defined meta:name="DCTERMS.W3CDTF/OVERHEIDop.jaargang">2025</meta:user-defined>
    <meta:user-defined meta:name="OVERHEIDop.publicationIssue">184916</meta:user-defined>
    <meta:user-defined meta:name="OVERHEIDop.GmbID/DC.identifier">gmb-2025-184916</meta:user-defined>
    <meta:user-defined meta:name="OVERHEIDop.versieInformatie"/>
  </office:meta>
</office:document-meta>
</file>