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leine Tocht 13, 1507 CB Zaandam -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764 - het vergroten van een bedrijfspand - op de locatie Kleine Tocht 13, 1507 CB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4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9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6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leine Tocht 13, 1507 CB Zaandam - het vergroten van een bedrijfsp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13</meta:user-defined>
    <meta:user-defined meta:name="OVERHEIDop.GmbID/DC.identifier">gmb-2025-184913</meta:user-defined>
    <meta:user-defined meta:name="OVERHEIDop.versieInformatie"/>
  </office:meta>
</office:document-meta>
</file>