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ier en Broajen, Paalbergweg 26 Hoenderloo d.d. 25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4 april 2025</text:p>
            <text:p text:style-name="common-al">Omschrijving: Bier en Broajen</text:p>
            <text:p text:style-name="common-al">Locatie: Paalbergweg 26, 7351 AG Hoenderloo</text:p>
            <text:p text:style-name="common-al">Zaaknummer: 02005624255</text:p>
            <text:p text:style-name="common-al">Datum evenement: 25 oktober 2025</text:p>
            <text:p text:style-name="common-al">Tijdstip evenement: 17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91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1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1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24255</meta:user-defined>
    <dc:language>nl</dc:language>
    <meta:user-defined meta:name="OVERHEIDop.locatietype/OVERHEIDop.gebiedsmarkering">Punt</meta:user-defined>
    <meta:user-defined meta:name="DC.title">Besluit evenementenvergunning Bier en Broajen, Paalbergweg 26 Hoenderloo d.d. 25 oktober 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11</meta:user-defined>
    <meta:user-defined meta:name="OVERHEIDop.GmbID/DC.identifier">gmb-2025-184911</meta:user-defined>
    <meta:user-defined meta:name="OVERHEIDop.versieInformatie"/>
  </office:meta>
</office:document-meta>
</file>