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Burg van Bruggenstraat 9, 1165 NS, realiseren van een balkonopbouw, 23-04-2025, DSO-nummer 20250423019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490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0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Burg van Bruggenstraat 9, 1165 NS, realiseren van een balkonopbouw, 23-04-2025, DSO-nummer 2025042301912.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907</meta:user-defined>
    <meta:user-defined meta:name="OVERHEIDop.GmbID/DC.identifier">gmb-2025-184907</meta:user-defined>
    <meta:user-defined meta:name="OVERHEIDop.versieInformatie"/>
  </office:meta>
</office:document-meta>
</file>