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ijzenrooi 6​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B. Schepens B.V. </text:p>
            <text:p text:style-name="common-al">Locatie: Gijzenrooi 6​ te Geldrop</text:p>
            <text:p text:style-name="common-al">Activiteit: MBA toepassen grond Voor: Opnieuw profileren van de sloten en het ophogen van het perceel Datum melding: 11 april 2025 DSO verzoeknummer: 20250411004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9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420</meta:user-defined>
    <dc:language>nl</dc:language>
    <meta:user-defined meta:name="OVERHEIDop.locatietype/OVERHEIDop.gebiedsmarkering">Adres</meta:user-defined>
    <meta:user-defined meta:name="DC.title">Gemeente Geldrop-Mierlo, melding Besluit activiteiten leefomgeving, Gijzenrooi 6​ te Geldro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05</meta:user-defined>
    <meta:user-defined meta:name="OVERHEIDop.GmbID/DC.identifier">gmb-2025-184905</meta:user-defined>
    <meta:user-defined meta:name="OVERHEIDop.versieInformatie"/>
  </office:meta>
</office:document-meta>
</file>