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 Amazonia Sponsorloop op 22 juni 2025, Bosbaanweg 5/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april 2025 een aanvraag voor een evenementenvergunning ontvangen. De vergunning is aangevraagd voor   Amazonia Sponsorloop op 22 juni 2025 op locatie Bosbaanweg 5/ Amsterdamse Bos.</text:p>
            <text:p text:style-name="common-al">De aanvraag is geregistreerd onder zaaknummer Z2025-0000330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30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90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301</meta:user-defined>
    <meta:user-defined meta:name="DCTERMS.abstract">Betreft: aanvraag op locatie Bosbaanweg 5/ Amsterdamse Bos</meta:user-defined>
    <dc:language>nl</dc:language>
    <meta:user-defined meta:name="OVERHEIDop.locatietype/OVERHEIDop.gebiedsmarkering">Punt</meta:user-defined>
    <meta:user-defined meta:name="DC.title">Aanvraag vergunning voor   Amazonia Sponsorloop op 22 juni 2025, Bosbaanweg 5/ Amsterdamse Bos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04</meta:user-defined>
    <meta:user-defined meta:name="OVERHEIDop.GmbID/DC.identifier">gmb-2025-184904</meta:user-defined>
    <meta:user-defined meta:name="OVERHEIDop.versieInformatie"/>
  </office:meta>
</office:document-meta>
</file>