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33b, Streefkerk, zaaknummer OMG-2025-0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638-25-01</text:p>
            <text:p text:style-name="common-al">Voor het: verlengen van het gebruik als tijdelijke 2de bedrijfswoning</text:p>
            <text:p text:style-name="common-al"/>
            <text:p text:style-name="common-al">
            <text:span text:style-name="nadrukvet">Locatie: Middenpolderweg 33b, Streefkerk</text:span>
          </text:p>
            <text:p text:style-name="common-al">Datum ontvangst: 2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49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38</meta:user-defined>
    <meta:user-defined meta:name="DCTERMS.abstract">Gemeente - aanvr. beschikking behandelen - verlengen van het gebruik als tijdelijke 2de bedrijfswoning - Middenpolderweg 33b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33b, Streefkerk, zaaknummer OMG-2025-0638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02</meta:user-defined>
    <meta:user-defined meta:name="OVERHEIDop.GmbID/DC.identifier">gmb-2025-184902</meta:user-defined>
    <meta:user-defined meta:name="OVERHEIDop.versieInformatie"/>
  </office:meta>
</office:document-meta>
</file>