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erdijk 141  te Okkenbroek (8443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Kunst van hier tot ginder voor het evenement Kunstfietsroute Kunst van  hier tot ginder plaatsvindend van 14 juni 2025 t/m 15 juni 2025  de route start aan de  Oerdijk 141  te Okkenbroek en zal langs 6 andere locaties gaan.</text:p>
            <text:p text:style-name="common-al">Inzage en het maken van bezwaar is mogelijk binnen zes weken na de datum van verzending van het besluit. Het besluit is verzonden op 24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443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90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0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0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erdijk 141  te Okkenbroek (84431-2025)</meta:user-defined>
    <meta:user-defined meta:name="DCTERMS.W3CDTF/DCTERMS.available">2025-04-28</meta:user-defined>
    <meta:user-defined meta:name="DCTERMS.W3CDTF/OVERHEIDop.jaargang">2025</meta:user-defined>
    <meta:user-defined meta:name="OVERHEIDop.publicationIssue">184901</meta:user-defined>
    <meta:user-defined meta:name="OVERHEIDop.GmbID/DC.identifier">gmb-2025-184901</meta:user-defined>
    <meta:user-defined meta:name="OVERHEIDop.versieInformatie"/>
  </office:meta>
</office:document-meta>
</file>