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r. Willem Dreessingel 209-311, uitvoerdersunit, dixie, opslagcontainer, bouwafvalcontainers afgezet met bouwh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1) uitvoerdersunit (3m x 3m), een (1) toiletunit (1m x 1m), een (1) materiaal opslagcontainer (3m x 6m) en twee (2) afvalcontainers (3,7m x 2m) allen afgezet met bouwhekken</text:p>
            <text:p text:style-name="common-al">Locatie: Dr. Willem Dreessingel 209-311 (i.v.m. verduurzamen app. complex Erik Satie)</text:p>
            <text:p text:style-name="common-al">Datum: 14 januari 2025 tot en met 11 maart 2025</text:p>
            <text:p text:style-name="common-al">Dossiernummer: 4417232 (verlenging eerdere ontheffing 4300139)</text:p>
            <text:p text:style-name="common-al">Verzenddatum besluit: 14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Dr. Willem Dreessingel 209-311, uitvoerdersunit, dixie, opslagcontainer, bouwafvalcontainers afgezet met bouwhekken</meta:user-defined>
    <meta:user-defined meta:name="DCTERMS.W3CDTF/DCTERMS.available">2025-01-16</meta:user-defined>
    <meta:user-defined meta:name="DCTERMS.W3CDTF/OVERHEIDop.jaargang">2025</meta:user-defined>
    <meta:user-defined meta:name="OVERHEIDop.publicationIssue">18490</meta:user-defined>
    <meta:user-defined meta:name="OVERHEIDop.GmbID/DC.identifier">gmb-2025-18490</meta:user-defined>
    <meta:user-defined meta:name="OVERHEIDop.versieInformatie"/>
  </office:meta>
</office:document-meta>
</file>