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tijdelijke omgevingsvergunning (Kornuiten van Koraal), Lemiers-Rijksweg 120 te Lemiers, kadastraal bekend gemeente Vaals, sectie F nummer 64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lengen van de tijdelijke omgevingsvergunning (Kornuiten van Koraal) op locatie Lemiers-Rijksweg 120 te Lemiers, kadastraal bekend gemeente Vaals, sectie F nummer 644.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1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april 2025. De gemeente Vaals neemt daarover op 19 jun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48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69</meta:user-defined>
    <meta:user-defined meta:name="DCTERMS.abstract">Betreft: Aanvraag op locatie Lemiers-Rijksweg 120 te Lemiers, kadastraal bekend gemeente Vaals, sectie F nummer 644</meta:user-defined>
    <dc:language>nl</dc:language>
    <meta:user-defined meta:name="OVERHEIDop.locatietype/OVERHEIDop.gebiedsmarkering">Vlak</meta:user-defined>
    <meta:user-defined meta:name="DC.title">Aanvraag vergunning voor het verlengen van de tijdelijke omgevingsvergunning (Kornuiten van Koraal), Lemiers-Rijksweg 120 te Lemiers, kadastraal bekend gemeente Vaals, sectie F nummer 644</meta:user-defined>
    <meta:user-defined meta:name="DCTERMS.W3CDTF/DCTERMS.available">2025-04-28</meta:user-defined>
    <meta:user-defined meta:name="DCTERMS.W3CDTF/OVERHEIDop.jaargang">2025</meta:user-defined>
    <meta:user-defined meta:name="OVERHEIDop.publicationIssue">184899</meta:user-defined>
    <meta:user-defined meta:name="OVERHEIDop.GmbID/DC.identifier">gmb-2025-184899</meta:user-defined>
    <meta:user-defined meta:name="OVERHEIDop.versieInformatie"/>
  </office:meta>
</office:document-meta>
</file>