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voor het organiseren van Circus Renz Berlin van 15 mei t/m 18 mei 2025 en 21 mei t/m 25 mei 2025 op het Evenemententerrein bij Raadhuisstraat 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maakt bekend dat de volgende vergunning is verleend:</text:p>
            <text:p text:style-name="common-al">
            <text:span text:style-name="nadrukvet">Kenmerk:</text:span> Z/25/753833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op het Evenemententerrein bij Raadhuisstraat 1 in Dalfsen</text:p>
            <text:p text:style-name="common-al">
            <text:span text:style-name="nadrukvet">Projectomschrijving:</text:span> het organiseren van Circus Renz Berlin van 15 mei t/m 18 mei 2025 en 21 mei t/m 25 mei 2025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84898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898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898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5/753833</meta:user-defined>
    <meta:user-defined meta:name="DCTERMS.abstract">het organiseren van Circus Renz Berlin van 15 mei t/m 18 mei 2025 en 21 mei t/m 25 mei 2025</meta:user-defined>
    <dc:language>nl</dc:language>
    <meta:user-defined meta:name="OVERHEIDop.locatietype/OVERHEIDop.gebiedsmarkering">Punt</meta:user-defined>
    <meta:user-defined meta:name="DC.title">Verleende evenementenvergunning, voor het organiseren van Circus Renz Berlin van 15 mei t/m 18 mei 2025 en 21 mei t/m 25 mei 2025 op het Evenemententerrein bij Raadhuisstraat 1 in Dalfsen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898</meta:user-defined>
    <meta:user-defined meta:name="OVERHEIDop.GmbID/DC.identifier">gmb-2025-184898</meta:user-defined>
    <meta:user-defined meta:name="OVERHEIDop.versieInformatie"/>
  </office:meta>
</office:document-meta>
</file>