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plitsen van de woning - Kerkstraat 16, Wassenaar - Z/25/09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9</text:p>
            <text:p text:style-name="common-al">Het besluit om de vergunning te verlenen is naar de aanvrager verzonden op 17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5</meta:user-defined>
    <meta:user-defined meta:name="DCTERMS.abstract">Gemeente Wassenaar - omgevingsvergunning verleend (reguliere procedure): het splitsen van de woning - Kerkstraat 16, Wassenaar - Z/25/0966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plitsen van de woning - Kerkstraat 16, Wassenaar - Z/25/09661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95</meta:user-defined>
    <meta:user-defined meta:name="OVERHEIDop.GmbID/DC.identifier">gmb-2025-184895</meta:user-defined>
    <meta:user-defined meta:name="OVERHEIDop.versieInformatie"/>
  </office:meta>
</office:document-meta>
</file>