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isoleren van de spouwmuur van het hoofdgebouw - Raadhuislaan 15, Wassenaar - Z/24/092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207</text:p>
            <text:p text:style-name="common-al">De beslistermijn is met zes weken verlengd tot en met 29 me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489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9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9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31</meta:user-defined>
    <meta:user-defined meta:name="DCTERMS.abstract">Gemeente Wassenaar - verlengen beslistermijn aanvraag omgevingsvergunning: isoleren van de spouwmuur van het hoofdgebouw - Raadhuislaan 15, Wassenaar - Z/24/092207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isoleren van de spouwmuur van het hoofdgebouw - Raadhuislaan 15, Wassenaar - Z/24/092207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93</meta:user-defined>
    <meta:user-defined meta:name="OVERHEIDop.GmbID/DC.identifier">gmb-2025-184893</meta:user-defined>
    <meta:user-defined meta:name="OVERHEIDop.versieInformatie"/>
  </office:meta>
</office:document-meta>
</file>