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e weg Oosterlen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om buiten reguliere werktijd te werken</text:p>
            <text:p text:style-name="common-al">Besluit: </text:p>
            <text:p text:style-name="common-al">Besluit verzonden op: 24-04-2025</text:p>
            <text:p text:style-name="common-al">Zaakadres: de weg Oosterlengte</text:p>
            <text:p text:style-name="common-al">Zaaknummer: Z2025-006767</text:p>
            <text:p text:style-name="common-al">DSO-nummer: 20250214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67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67</meta:user-defined>
    <meta:user-defined meta:name="DCTERMS.abstract">Maatwerkvoorschrift om buiten reguliere werktijd te wer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de weg Oosterlengt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88</meta:user-defined>
    <meta:user-defined meta:name="OVERHEIDop.GmbID/DC.identifier">gmb-2025-184888</meta:user-defined>
    <meta:user-defined meta:name="OVERHEIDop.versieInformatie"/>
  </office:meta>
</office:document-meta>
</file>