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Leeghwaterstraat 7A t/m 7G en 7K t/m 7N en 7P en 7R t/m 7T, 7W 1018RA Amsterdam, Tweede Leeghwaterstraat 9 1018RA Amsterdam</text:p>
      <text:section text:name="zakelijke-mededeling_id1-3-2" text:style-name="zakelijke-mededeling">
        <text:section text:name="zakelijke-mededeling-tekst_id1-3-2-1" text:style-name="zakelijke-mededeling-tekst">
          <text:section text:name="tekst_id1-3-2-1-1" text:style-name="tekst">
            <text:p text:style-name="common-al">Omschrijving: funderingsherstel van verschillende atelierwoningen</text:p>
            <text:p text:style-name="common-al">Besluit: verleend</text:p>
            <text:p text:style-name="common-al">Besluit verzonden op: 23-04-2025</text:p>
            <text:p text:style-name="common-al">Zaakadres: Tweede Leeghwaterstraat 7A 1018RA Amsterdam, Tweede Leeghwaterstraat 7B 1018RA Amsterdam, Tweede Leeghwaterstraat 7C 1018RA Amsterdam, Tweede Leeghwaterstraat 7D 1018RA Amsterdam, Tweede Leeghwaterstraat 7E 1018RA Amsterdam, Tweede Leeghwaterstraat 7F 1018RA Amsterdam, Tweede Leeghwaterstraat 7G 1018RA Amsterdam, Tweede Leeghwaterstraat 7K 1018RA Amsterdam, Tweede Leeghwaterstraat 7L 1018RA Amsterdam, Tweede Leeghwaterstraat 7M 1018RA Amsterdam, Tweede Leeghwaterstraat 7N 1018RA Amsterdam, Tweede Leeghwaterstraat 7P 1018RA Amsterdam, Tweede Leeghwaterstraat 7R 1018RA Amsterdam, Tweede Leeghwaterstraat 7S 1018RA Amsterdam, Tweede Leeghwaterstraat 7T 1018RA Amsterdam, Tweede Leeghwaterstraat 7W 1018RA Amsterdam, Tweede Leeghwaterstraat 9 1018RA Amsterdam</text:p>
            <text:p text:style-name="common-al">Zaaknummer: Z2025-000729</text:p>
            <text:p text:style-name="common-al">DSO-nummer: 2025010800670</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00729"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8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29</meta:user-defined>
    <meta:user-defined meta:name="DCTERMS.abstract">funderingsherstel van verschillende atelier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Leeghwaterstraat 7A t/m 7G en 7K t/m 7N en 7P en 7R t/m 7T, 7W 1018RA Amsterdam, Tweede Leeghwaterstraat 9 1018RA Amsterdam</meta:user-defined>
    <meta:user-defined meta:name="DCTERMS.W3CDTF/DCTERMS.available">2025-04-28</meta:user-defined>
    <meta:user-defined meta:name="DCTERMS.W3CDTF/OVERHEIDop.jaargang">2025</meta:user-defined>
    <meta:user-defined meta:name="OVERHEIDop.externeBijlage">VTH_202504_GFO_ZAKEN_126251818_Z2025-000729 OW ...|exb-2025-15819</meta:user-defined>
    <meta:user-defined meta:name="OVERHEIDop.externeBijlage">VTH_202501_GFO_ZAKEN_126251818_Samenvatting 000|exb-2025-15820</meta:user-defined>
    <meta:user-defined meta:name="OVERHEIDop.publicationIssue">184887</meta:user-defined>
    <meta:user-defined meta:name="OVERHEIDop.GmbID/DC.identifier">gmb-2025-184887</meta:user-defined>
    <meta:user-defined meta:name="OVERHEIDop.versieInformatie"/>
  </office:meta>
</office:document-meta>
</file>