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Lijst bindend advies en verplichte 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Stein;</text:span>
          </text:p>
            <text:p text:style-name="al"/>
            <text:p text:style-name="al">Gezien het voorstel inzake Aanpassen gecombineerde lijst bindend advies en verplichte participatie</text:p>
            <text:p text:style-name="al">(Gem. blad Afd. A 2025, zaaknummer 2023091214303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gecombineerde lijst, zoals weergegeven in bijlage 1, vast te stellen en te bepalen dat deze in werking treedt op de dag dat de Omgevingswet in werking treedt, en</text:p>
              </text:list-item>
              <text:list-item text:style-override="id1-3-2-2-1-2-2">
                <text:number>-</text:number>
                <text:p text:style-name="al">de gecombineerde lijst te evalueren binnen één jaar na inwerkingtreding van de Omgevingswet, dan wel eerder indien dit noodzakelijk is gebleken, en</text:p>
              </text:list-item>
              <text:list-item text:style-override="id1-3-2-2-1-2-3">
                <text:number>-</text:number>
                <text:p text:style-name="al">te besluiten tot het gelijktijdig intrekken van de oude gecombineerde lijst zoals vastgesteld op 18 november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okto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ctivitei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plicht participati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ndend advies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 nieuwbouw van één of meerdere woningen buiten de bebouwde kom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</text:span>
                  </text:p>
                  <text:p text:style-name="table_al">
                    <text:span text:style-name="nadrukcur">nieuwbouw van meer dan 5 woningen binnen de bebouwde kom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</text:span>
                  </text:p>
                  <text:p text:style-name="table_al">
                    <text:span text:style-name="nadrukcur">de nieuwbouw van meer dan 12 woningen binnen de bebouwde kom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an enige omvang met impact in een Natura 2000 gebied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 nieuwvestiging of uitbreiding van horeca groter dan 30% van het bestaande bedrijfsvloeroppervlak en de nieuwvestiging van hotels of uitbreiding van meer dan 30% van de bestaande overnachtingscapaciteit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zendmasten en installaties voor het opwekken van duurzame energie buiten een bedrijfsbestemming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zonneweides van meer dan 100 m2, buiten een bedrijfsbestemming en niet aangebracht op een dak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 nieuwvestiging, of buitenplanse omgevingsplanactiviteit voor de uitbreiding van meer dan 40% van het bestaande bedrijfsvloeroppervlak of van de bestaande bouwmassa, van een bedrijf buiten de aangewezen bedrijventerreinen van categorie 3.2 of hoger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 nieuwvestiging, of buitenplanse omgevingsplanactiviteit voor de uitbreiding van meer dan 40% van het bestaande bedrijfsvloeroppervlak of van de bestaande bouwmassa, van een bedrijf op hiertoe aangewezen bedrijventerreinen van categorie 4 of hoger 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de functiewijziging c.q. herontwikkeling in bestaande gebouwen van meer dan 2000m2, waarbij sprake is van (te verwachten) aanzienlijke gevolgen voor de fysieke leefomgeving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uitenplanse omgevingsplanactiviteit voor het wijzigen van het gebruik van gronden ten behoeve van bedrijfsmatige activiteiten en bedrijfsmatige infrastructuur (waaronder wegen, railverkeer en buisleidingen)</text:span>
                  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8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30912143039</meta:user-defined>
    <meta:user-defined meta:name="DCTERMS.alternative">Lijst bindend advies en verplichte participatie</meta:user-defined>
    <dc:language>nl</dc:language>
    <meta:user-defined meta:name="OVERHEIDop.locatietype/OVERHEIDop.gebiedsmarkering">Gemeente</meta:user-defined>
    <meta:user-defined meta:name="DC.title">Lijst bindend advies en verplichte participati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886</meta:user-defined>
    <meta:user-defined meta:name="OVERHEIDop.betreftRegeling">CVDR738710_1</meta:user-defined>
    <meta:user-defined meta:name="xs:date/OVERHEIDop.startdatum">2025-04-30</meta:user-defined>
    <meta:user-defined meta:name="OVERHEIDop.GmbID/DC.identifier">gmb-2025-184886</meta:user-defined>
    <meta:user-defined meta:name="OVERHEIDop.versieInformatie"/>
  </office:meta>
</office:document-meta>
</file>