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Winkelcentrum Colmschate - Flora te Deventer (9525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Winkeliersvereniging Winkelcentrum  Colmschate voor een ontheffing straatartiest op 28 juni 2025 van 12.00 uur tot 16.00 uur plaatsvindend in het  Winkelcentrum Colmschate - Flora te Deventer.</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525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 Winkelcentrum Colmschate - Flora te Deventer (95259-2025)</meta:user-defined>
    <meta:user-defined meta:name="DCTERMS.W3CDTF/DCTERMS.available">2025-04-28</meta:user-defined>
    <meta:user-defined meta:name="DCTERMS.W3CDTF/OVERHEIDop.jaargang">2025</meta:user-defined>
    <meta:user-defined meta:name="OVERHEIDop.publicationIssue">184880</meta:user-defined>
    <meta:user-defined meta:name="OVERHEIDop.GmbID/DC.identifier">gmb-2025-184880</meta:user-defined>
    <meta:user-defined meta:name="OVERHEIDop.versieInformatie"/>
  </office:meta>
</office:document-meta>
</file>