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oldseweg 14 (nabij), 7245A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25 de volgende aanvraag voor een Omgevingsvergunning hebben ontvangen:</text:p>
            <text:p text:style-name="common-al">Verwoldseweg 14 (nabij), 7245AH Laren, het kappen van een acer en een kastanjeboom, Z2025-0005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8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53</meta:user-defined>
    <meta:user-defined meta:name="DCTERMS.abstract">Z2025-00053 Verwoldseweg 14 (nabij), 7245AH Laren</meta:user-defined>
    <dc:language>nl</dc:language>
    <meta:user-defined meta:name="OVERHEIDop.locatietype/OVERHEIDop.gebiedsmarkering">Vlak</meta:user-defined>
    <meta:user-defined meta:name="DC.title">Aanvraag Omgevingsvergunning Verwoldseweg 14 (nabij), 7245AH Lar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488</meta:user-defined>
    <meta:user-defined meta:name="OVERHEIDop.GmbID/DC.identifier">gmb-2025-18488</meta:user-defined>
    <meta:user-defined meta:name="OVERHEIDop.versieInformatie"/>
  </office:meta>
</office:document-meta>
</file>