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77, 2517 XD 's-Gravenhage, 2e Schuytstraat 79, 2517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2 woningen en het wijzigen van de voorgevel</text:p>
            <text:p text:style-name="common-al"/>
            <text:p text:style-name="common-al">Ons kenmerk: VTH2025-263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77, 2517 XD 's-Gravenhage, 2e Schuytstraat 79, 2517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8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85</meta:user-defined>
    <meta:user-defined meta:name="DCTERMS.abstract">het veranderen van de panden tot 2 woningen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2e Schuytstraat 77, 2517 XD 's-Gravenhage, 2e Schuytstraat 79, 2517 XD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9</meta:user-defined>
    <meta:user-defined meta:name="OVERHEIDop.GmbID/DC.identifier">gmb-2025-184879</meta:user-defined>
    <meta:user-defined meta:name="OVERHEIDop.versieInformatie"/>
  </office:meta>
</office:document-meta>
</file>