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4 april 2025 verleend Willemstraat 76. 9934B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4 april 2025</text:p>
            <text:p text:style-name="common-al">Omschrijving: het plaatsen van 2 gesloten containers </text:p>
            <text:p text:style-name="common-al">Locatie: Willemstraat 76. 9934BC Delfzijl</text:p>
            <text:p text:style-name="common-al">Zaaknummer: Z2025-0000210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48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08</meta:user-defined>
    <meta:user-defined meta:name="DCTERMS.abstract">APV ontheffing: 24 april 2025 verleend voor het plaatsen van 2 gesloten containers  op de locatie Willemstraat 76. 9934BC Delfzijl</meta:user-defined>
    <dc:language>nl</dc:language>
    <meta:user-defined meta:name="OVERHEIDop.locatietype/OVERHEIDop.gebiedsmarkering">Vlak</meta:user-defined>
    <meta:user-defined meta:name="DC.title">Kennisgeving besluit APV ontheffing: 24 april 2025 verleend Willemstraat 76. 9934BC Delfzij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876</meta:user-defined>
    <meta:user-defined meta:name="OVERHEIDop.GmbID/DC.identifier">gmb-2025-184876</meta:user-defined>
    <meta:user-defined meta:name="OVERHEIDop.versieInformatie"/>
  </office:meta>
</office:document-meta>
</file>