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Van Bommellaan 34, Wassenaar - Z/25/0989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8907</text:p>
            <text:p text:style-name="common-al">Ontvangstdatum: 12 april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487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7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7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82</meta:user-defined>
    <meta:user-defined meta:name="DCTERMS.abstract">Gemeente Wassenaar - aangevraagde omgevingsvergunning: het kappen van een boom - Van Bommellaan 34, Wassenaar - Z/25/098907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Van Bommellaan 34, Wassenaar - Z/25/098907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874</meta:user-defined>
    <meta:user-defined meta:name="OVERHEIDop.GmbID/DC.identifier">gmb-2025-184874</meta:user-defined>
    <meta:user-defined meta:name="OVERHEIDop.versieInformatie"/>
  </office:meta>
</office:document-meta>
</file>