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tevinstraat 11, 1171 XW, het maken van een uitweg, verzenddatum 23-04-2025, zaaknummer 039411809208, DSO-nummer 20250302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8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tevinstraat 11, 1171 XW, het maken van een uitweg, verzenddatum 23-04-2025, zaaknummer 039411809208, DSO-nummer 2025030200252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68</meta:user-defined>
    <meta:user-defined meta:name="OVERHEIDop.GmbID/DC.identifier">gmb-2025-184868</meta:user-defined>
    <meta:user-defined meta:name="OVERHEIDop.versieInformatie"/>
  </office:meta>
</office:document-meta>
</file>