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4 april 2025 verleend Burgemeester Boeremalaan 3, 9934EM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4 april 2025</text:p>
            <text:p text:style-name="common-al">Omschrijving: Hardloop4daagse</text:p>
            <text:p text:style-name="common-al">Locatie: Burgemeester Boeremalaan 3, 9934EM Delfzijl</text:p>
            <text:p text:style-name="common-al">Zaaknummer: Z2025-00001620</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48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620</meta:user-defined>
    <meta:user-defined meta:name="DCTERMS.abstract">Besluit evenementenvergunning: 24 april 2025 verleend voor Hardloop4daagse op de locatie Burgemeester Boeremalaan 3, 9934EM Delfzijl</meta:user-defined>
    <dc:language>nl</dc:language>
    <meta:user-defined meta:name="OVERHEIDop.locatietype/OVERHEIDop.gebiedsmarkering">Punt</meta:user-defined>
    <meta:user-defined meta:name="DC.title">Kennisgeving besluit evenementenvergunning: 24 april 2025 verleend Burgemeester Boeremalaan 3, 9934EM Delfzijl</meta:user-defined>
    <meta:user-defined meta:name="DCTERMS.W3CDTF/DCTERMS.available">2025-04-28</meta:user-defined>
    <meta:user-defined meta:name="DCTERMS.W3CDTF/OVERHEIDop.jaargang">2025</meta:user-defined>
    <meta:user-defined meta:name="OVERHEIDop.publicationIssue">184863</meta:user-defined>
    <meta:user-defined meta:name="OVERHEIDop.GmbID/DC.identifier">gmb-2025-184863</meta:user-defined>
    <meta:user-defined meta:name="OVERHEIDop.versieInformatie"/>
  </office:meta>
</office:document-meta>
</file>