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knappen van woningen Hoge Hondstraat 90 t/m 132 7415 [DVT00B18090] Deventer [DVT00B17425] Deventer B 17425, [DVT00B18088] Deventer B 18088, [DVT00B18089] Deventer B 18089, [DVT00B18090] Deventer B 18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Hoge Hondstraat 90 t/m 132 7415 [DVT00B18090] Deventer [DVT00B17425] Deventer B 17425, [DVT00B18088] Deventer B 18088, [DVT00B18089] Deventer B 18089, [DVT00B18090] Deventer B 18090</text:p>
            <text:p text:style-name="common-al">
            <text:span text:style-name="nadrukvet">Zaakomschrijving:</text:span> het opknappen van woningen</text:p>
            <text:p text:style-name="common-al">
            <text:span text:style-name="nadrukvet">Zaaknummer:</text:span> Z2024-000087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7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7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779</meta:user-defined>
    <meta:user-defined meta:name="DCTERMS.abstract">het opknappen van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pknappen van woningen Hoge Hondstraat 90 t/m 132 7415 [DVT00B18090] Deventer [DVT00B17425] Deventer B 17425, [DVT00B18088] Deventer B 18088, [DVT00B18089] Deventer B 18089, [DVT00B18090] Deventer B 18090</meta:user-defined>
    <meta:user-defined meta:name="DCTERMS.W3CDTF/DCTERMS.available">2025-01-16</meta:user-defined>
    <meta:user-defined meta:name="DCTERMS.W3CDTF/OVERHEIDop.jaargang">2025</meta:user-defined>
    <meta:user-defined meta:name="OVERHEIDop.publicationIssue">18486</meta:user-defined>
    <meta:user-defined meta:name="OVERHEIDop.GmbID/DC.identifier">gmb-2025-18486</meta:user-defined>
    <meta:user-defined meta:name="OVERHEIDop.versieInformatie"/>
  </office:meta>
</office:document-meta>
</file>