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Hoogeind ​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De Crom Aannemingsbedrijf B.V.</text:p>
            <text:p text:style-name="common-al">Locatie: Hoogeind ​​ te Veldhoven</text:p>
            <text:p text:style-name="common-al">Activiteit: MBA toepassen grond Voor: aanvoeren en verdelen van grond klasse landbouw/natuur ten behoeve van ophogen paardenwei Datum melding: 15 april 2025 DSO verzoeknummer: 20250415020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64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85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641</meta:user-defined>
    <dc:language>nl</dc:language>
    <meta:user-defined meta:name="OVERHEIDop.locatietype/OVERHEIDop.gebiedsmarkering">Weg</meta:user-defined>
    <meta:user-defined meta:name="DC.title">Gemeente Veldhoven, melding Besluit activiteiten leefomgeving, Hoogeind ​​ te Vel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59</meta:user-defined>
    <meta:user-defined meta:name="OVERHEIDop.GmbID/DC.identifier">gmb-2025-184859</meta:user-defined>
    <meta:user-defined meta:name="OVERHEIDop.versieInformatie"/>
  </office:meta>
</office:document-meta>
</file>