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ing opbouw woningscheidende wand (wijziging t.o.v. verleende vergunning) aan de Stadionlaan 41 t/m 5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760 voor een Omgevingsvergunning voor het wijzigen opbouw woningscheidende wand (wijziging t.o.v. verleende vergunning) op locatie Stadionlaan 41 t/m 5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8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Beschikking op aanvraag op locatie Stadionlaan 41 t/m 57 in Hengelo</meta:user-defined>
    <dc:language>nl</dc:language>
    <meta:user-defined meta:name="OVERHEIDop.locatietype/OVERHEIDop.gebiedsmarkering">Vlak</meta:user-defined>
    <meta:user-defined meta:name="DC.title">Kennisgeving besluit op Omgevingsvergunning; wijziging opbouw woningscheidende wand (wijziging t.o.v. verleende vergunning) aan de Stadionlaan 41 t/m 57 in Hengelo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857</meta:user-defined>
    <meta:user-defined meta:name="OVERHEIDop.GmbID/DC.identifier">gmb-2025-184857</meta:user-defined>
    <meta:user-defined meta:name="OVERHEIDop.versieInformatie"/>
  </office:meta>
</office:document-meta>
</file>