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het plaatsen van een torenkraan, op woensdag 30 april 2025 en donderdag 1 mei 2025, Breedeweg 33 Castricum, verzenddatum 24 april 2025 (Z2025-00002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48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64</meta:user-defined>
    <meta:user-defined meta:name="DCTERMS.abstract">het plaatsen van een torenkraan Breedeweg 33 Castricum, Breedeweg 33, 1901RB Castricum, verzenddatum 24 april 2025 (Z2025-00002764)</meta:user-defined>
    <dc:language>nl</dc:language>
    <meta:user-defined meta:name="OVERHEIDop.locatietype/OVERHEIDop.gebiedsmarkering">Punt</meta:user-defined>
    <meta:user-defined meta:name="DC.title">Gemeente Castricum, verleende vergunning het plaatsen van een torenkraan, op woensdag 30 april 2025 en donderdag 1 mei 2025, Breedeweg 33 Castricum, verzenddatum 24 april 2025 (Z2025-00002764)</meta:user-defined>
    <meta:user-defined meta:name="DCTERMS.W3CDTF/DCTERMS.available">2025-04-28</meta:user-defined>
    <meta:user-defined meta:name="DCTERMS.W3CDTF/OVERHEIDop.jaargang">2025</meta:user-defined>
    <meta:user-defined meta:name="OVERHEIDop.publicationIssue">184856</meta:user-defined>
    <meta:user-defined meta:name="OVERHEIDop.GmbID/DC.identifier">gmb-2025-184856</meta:user-defined>
    <meta:user-defined meta:name="OVERHEIDop.versieInformatie"/>
  </office:meta>
</office:document-meta>
</file>