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ldonksestraat 22, 6595NC Ottersum - </text:span>het slopen van de stallen (Z2025-00000436, ontvangstdatum 5 april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485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36</meta:user-defined>
    <meta:user-defined meta:name="DCTERMS.abstract">Betreft: melding Sloopmelding -  Aaldonksestraat 22, 6595NC Ott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52</meta:user-defined>
    <meta:user-defined meta:name="OVERHEIDop.GmbID/DC.identifier">gmb-2025-184852</meta:user-defined>
    <meta:user-defined meta:name="OVERHEIDop.versieInformatie"/>
  </office:meta>
</office:document-meta>
</file>