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4 april 2025 verleend Oranjestraat 2, 9934 B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4 april 2025</text:p>
            <text:p text:style-name="common-al">Omschrijving: het plaatsen van een container</text:p>
            <text:p text:style-name="common-al">Locatie: Oranjestraat 2, 9934 BB Delfzijl</text:p>
            <text:p text:style-name="common-al">Zaaknummer: Z2025-0000211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485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110</meta:user-defined>
    <meta:user-defined meta:name="DCTERMS.abstract">APV ontheffing: 24 april 2025 verleend voor het plaatsen van een container op de locatie Oranjestraat 2, 9934 BB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4 april 2025 verleend Oranjestraat 2, 9934 BB Delfzij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51</meta:user-defined>
    <meta:user-defined meta:name="OVERHEIDop.GmbID/DC.identifier">gmb-2025-184851</meta:user-defined>
    <meta:user-defined meta:name="OVERHEIDop.versieInformatie"/>
  </office:meta>
</office:document-meta>
</file>